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projects:civil:civil_projects"/><text:bookmark-start text:name="__RefHeading___featured_civil_projects_1"/><text:bookmark-start text:name="featured_civil_projects"/>Featured Civil Projects<text:bookmark-end text:name="__RefHeading___featured_civil_projects_1"/><text:bookmark-end text:name="featured_civil_projects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3::35:23</meta:creation-date>
    <dc:creator>Generated</dc:creator>
    <dc:date>2026-08-02T03::35:23</dc:date>
    <dc:language>en-US</dc:language>
    <meta:editing-cycles>1</meta:editing-cycles>
    <meta:editing-duration>PT0S</meta:editing-duration>
    <dc:title>fabformwiki:projects:civil:civil_projects</dc:title>
  </office:meta>
</office:document-meta>
</file>