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line-break/>
</text:p>
      <text:p text:style-name="Text_20_body"><text:line-break/></text:p>
      <text:p text:style-name="Text_20_body"><text:line-break/>
<text:line-break/>
<text:span text:style-name="Strong_20_Emphasis"><text:bookmark text:name="fabformwiki:research:canada:delijani"/>ABSTRACT</text:span><text:line-break/>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3" text:outline-level="3"><text:bookmark-start text:name="__RefHeading___table_1"/><text:bookmark-start text:name="table"/>TABLE<text:bookmark-end text:name="__RefHeading___table_1"/><text:bookmark-end text:name="table"/></text:h>
            <text:p text:style-name="Plugin_DivAlign2_Left"><text:a xlink:type="simple" xlink:href="https://www.fabric-formedconcrete-com.rpschmitz.com/doku.php?id=fabformwiki:research:canada:delijani:chapter_1" text:style-name="Internet_20_link" text:visited-style-name="Visited_20_Internet_20_Link">INTRODUCTION</text:a><text:line-break/>
Background and History<text:line-break/>
Previous Studies Using Permeable Rigid Formwork<text:line-break/>
Previous Studies Using Fabric Formwork<text:line-break/>
Objectives and Scope<text:line-break/>
<text:a xlink:type="simple" xlink:href="https://www.fabric-formedconcrete-com.rpschmitz.com/doku.php?id=fabformwiki:research:canada:delijani:chapter_2" text:style-name="Internet_20_link" text:visited-style-name="Visited_20_Internet_20_Link">SELECTION of FABRICS</text:a><text:line-break/>
Choice of Fabrics<text:line-break/>
Fabric Tests Using Normal Concrete<text:line-break/>
Fabric Tests Using 30% Flyash Concrete<text:line-break/>
Results<text:line-break/>
<text:a xlink:type="simple" xlink:href="https://www.fabric-formedconcrete-com.rpschmitz.com/doku.php?id=fabformwiki:research:canada:delijani:chapter_3" text:style-name="Internet_20_link" text:visited-style-name="Visited_20_Internet_20_Link">PLACING and HANDLING of FABRIC-FORMED CONCRETE</text:a><text:line-break/>
Depth of Bleeding Effect<text:line-break/>
Fabrication of Fabric Molds<text:line-break/>
Bleeding Tests<text:line-break/>
Test Results<text:line-break/>
Finish Effect of Vibration on Concrete Surface<text:line-break/></text:p>
          </table:table-cell>
          <table:table-cell office:value-type="string" table:style-name="tablecell">
            <text:h text:style-name="Heading_20_3" text:outline-level="3"><text:bookmark-start text:name="__RefHeading___of_2"/><text:bookmark-start text:name="of"/>OF<text:bookmark-end text:name="__RefHeading___of_2"/><text:bookmark-end text:name="of"/></text:h>
            <text:p text:style-name="Plugin_DivAlign2_Left"><text:a xlink:type="simple" xlink:href="https://www.fabric-formedconcrete-com.rpschmitz.com/doku.php?id=fabformwiki:research:canada:delijani:chapter_4" text:style-name="Internet_20_link" text:visited-style-name="Visited_20_Internet_20_Link">STRENGTH TESTS</text:a><text:line-break/>
Casting and Testing Concrete Cylinders with Fabric Formwork<text:line-break/>
Density<text:line-break/>
Strength Test Results<text:line-break/>
<text:a xlink:type="simple" xlink:href="https://www.fabric-formedconcrete-com.rpschmitz.com/doku.php?id=fabformwiki:research:canada:delijani:chapter_5" text:style-name="Internet_20_link" text:visited-style-name="Visited_20_Internet_20_Link">COLUMN TESTS</text:a><text:line-break/>
Column Specifications and Design<text:line-break/>
Column Casting<text:line-break/>
Formwork<text:line-break/>
Concrete<text:line-break/>
Test Setup and Instrumentation<text:line-break/>
Companion Control Cylinders<text:line-break/>
Schmidt Hammer Tests<text:line-break/>
Column Compression Tests<text:line-break/>
Test Results<text:line-break/>
Failure Patterns<text:line-break/>
Compressive Strength<text:line-break/>
Lessons Learned About Fabric Formwork<text:line-break/>
</text:p>
          </table:table-cell>
          <table:table-cell office:value-type="string" table:style-name="tablecell">
            <text:h text:style-name="Heading_20_3" text:outline-level="3"><text:bookmark-start text:name="__RefHeading___contents_3"/><text:bookmark-start text:name="contents"/>CONTENTS<text:bookmark-end text:name="__RefHeading___contents_3"/><text:bookmark-end text:name="contents"/></text:h>
            <text:p text:style-name="Plugin_DivAlign2_Left"><text:a xlink:type="simple" xlink:href="https://www.fabric-formedconcrete-com.rpschmitz.com/doku.php?id=fabformwiki:research:canada:delijani:chapter_6" text:style-name="Internet_20_link" text:visited-style-name="Visited_20_Internet_20_Link">SUMMARY and CONCLUSIONS</text:a><text:line-break/>
Summary<text:line-break/>
Conclusions<text:line-break/>
Suggestions for Future Studies<text:line-break/>
<text:a xlink:type="simple" xlink:href="https://www.fabric-formedconcrete-com.rpschmitz.com/doku.php?id=fabformwiki:research:canada:delijani:symbols" text:style-name="Internet_20_link" text:visited-style-name="Visited_20_Internet_20_Link">LIST of SYMBOLS</text:a><text:line-break/>
Additional References<text:line-break/>
<text:span text:style-name="Strong_20_Emphasis">APPENDICES</text:span><text:line-break/>
<text:a xlink:type="simple" xlink:href="https://www.fabric-formedconcrete-com.rpschmitz.com/doku.php?id=fabformwiki:research:canada:delijani:appendix_a" text:style-name="Internet_20_link" text:visited-style-name="Visited_20_Internet_20_Link">Appendix A:</text:a> Cost Analysis<text:line-break/>
<text:a xlink:type="simple" xlink:href="https://www.fabric-formedconcrete-com.rpschmitz.com/doku.php?id=fabformwiki:research:canada:delijani:appendix_b" text:style-name="Internet_20_link" text:visited-style-name="Visited_20_Internet_20_Link">Appendix B:</text:a> Mechanical Press Apparatus Weight Calculations<text:line-break/>
<text:a xlink:type="simple" xlink:href="https://www.fabric-formedconcrete-com.rpschmitz.com/doku.php?id=fabformwiki:research:canada:delijani:appendix_c" text:style-name="Internet_20_link" text:visited-style-name="Visited_20_Internet_20_Link">Appendix C:</text:a> Results from Rebound Tests (Schmidt Hammer Tests)<text:line-break/>
<text:a xlink:type="simple" xlink:href="https://www.fabric-formedconcrete-com.rpschmitz.com/doku.php?id=fabformwiki:research:canada:delijani:appendix_d" text:style-name="Internet_20_link" text:visited-style-name="Visited_20_Internet_20_Link">Appendix D:</text:a> Summary of Calculations and General Assumptions in Column Design<text:line-break/>
Reinforcement Design<text:line-break/>
Maximum Axial Load<text:line-break/>
<text:a xlink:type="simple" xlink:href="https://www.fabric-formedconcrete-com.rpschmitz.com/doku.php?id=fabformwiki:research:canada:delijani:appendix_e" text:style-name="Internet_20_link" text:visited-style-name="Visited_20_Internet_20_Link">Appendix E:</text:a> All Columns Test Result Curves<text:line-break/></text:p>
          </table:table-cell>
        </table:table-row>
      </table:table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2::43:52</meta:creation-date>
    <dc:creator>Generated</dc:creator>
    <dc:date>2026-08-03T12::43:52</dc:date>
    <dc:language>en-US</dc:language>
    <meta:editing-cycles>1</meta:editing-cycles>
    <meta:editing-duration>PT0S</meta:editing-duration>
    <dc:title>fabformwiki:research:canada:delijani</dc:title>
  </office:meta>
</office:document-meta>
</file>