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fabric-formedconcrete-com.rpschmitz.com/doku.php?id=fabformwiki:research:canada:delijani" text:style-name="Internet_20_link" text:visited-style-name="Visited_20_Internet_20_Link">BACK TO MAIN TOC</text:a></text:span></text:p>
      <text:h text:style-name="Heading_20_1" text:outline-level="1"><text:bookmark text:name="fabformwiki:research:canada:delijani:symbols"/><text:bookmark-start text:name="__RefHeading___list_of_symbols_1"/><text:bookmark-start text:name="list_of_symbols"/>List of Symbols<text:bookmark-end text:name="__RefHeading___list_of_symbols_1"/><text:bookmark-end text:name="list_of_symbols"/></text:h>
      <text:p text:style-name="Text_20_body"><text:span text:style-name="Emphasis">The following symbols are used in this thesis:</text:span><text:line-break/></text:p>
      <text:p text:style-name="Text_20_body"><text:span text:style-name="Emphasis">a……..Area of the affected concrete in fabric formed concrete specimens<text:line-break/>
A…….Total area of the concrete in fabric formed concrete specimens<text:line-break/>
A<text:span text:style-name="sub">g</text:span>……Gross cross-sectional area of concrete<text:line-break/>
A<text:span text:style-name="sub">st</text:span>…..Total area of longitudinal column reinforcement<text:line-break/>
FAC….Flyash concrete<text:line-break/>
f’<text:span text:style-name="sub">c</text:span>…….Specified compressive strength of concrete<text:line-break/>
f<text:span text:style-name="sub">y</text:span>…….Specified yield strength of steel reinforcement<text:line-break/>
k…….Effective length factor for compression members<text:line-break/>
l<text:span text:style-name="sub">u</text:span>……Unsupported column length<text:line-break/>
M……Moment at the end of the column (chapter 3)<text:line-break/>
NC….Normal concrete<text:line-break/>
P<text:span text:style-name="sub">f</text:span>……Factored axial load<text:line-break/>
P<text:span text:style-name="sub">ro</text:span>…..Factored axial load resistance of a reinforced concrete column<text:line-break/>
r…….Radius of gyration for the column cross-section<text:line-break/>
R……Rebound Value<text:line-break/>
s……Center-to-centre spacing of ties<text:line-break/>
V……Volume of the concrete (chapter 3)<text:line-break/>
x……Length of the mechanical press lever’s handle (chapter 3)<text:line-break/>
a<text:span text:style-name="sub">1</text:span>…..Ratio of average stress in rectangular compression block to specified strength (CSA A23.3 Cl.10.1.7)<text:line-break/>
ß<text:span text:style-name="sub">1</text:span>…..Ratio of depth of compression block to depth of neutral axis (CSA A23.3 Cl.10.1.7)<text:line-break/>
ρ<text:span text:style-name="sub">c</text:span>…..Density of concrete<text:line-break/>
ρ<text:span text:style-name="sub">t</text:span>…..Longitudinal steel reinforcement ratio (column)<text:line-break/>
φ<text:span text:style-name="sub">c</text:span>…..Resistance factor for concrete (CSA A23.3 Cl.8.4.2)<text:line-break/>
φ<text:span text:style-name="sub">s</text:span>…..Resistance factor for steel reinforcement</text:span><text:line-break/></text:p>
      <text:h text:style-name="Heading_20_2" text:outline-level="2"><text:bookmark-start text:name="__RefHeading___additional_references_2"/><text:bookmark-start text:name="additional_references"/>Additional References<text:bookmark-end text:name="__RefHeading___additional_references_2"/><text:bookmark-end text:name="additional_references"/></text:h>
      <text:p text:style-name="Text_20_body"><text:span text:style-name="Emphasis">Dikes and Revetments.</text:span><text:line-break/><text:span text:style-name="Emphasis">Reinforced Concrete Design: A Practical Approach.</text:span><text:line-break/><text:span text:style-name="Emphasis">Testing of Concrete in Structures.</text:span><text:line-break/>“”<text:span text:style-name="Emphasis">Civil Engineering,</text:span><text:line-break/>“”<text:span text:style-name="Emphasis">ACI Materials Journal,</text:span><text:line-break/>“”<text:span text:style-name="Emphasis">FRPRCS-9.</text:span><text:line-break/><text:span text:style-name="Emphasis">Mechanics and Design.</text:span><text:line-break/>“”<text:span text:style-name="Emphasis">Power Technology and Engineering,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8::24:15</meta:creation-date>
    <dc:creator>Generated</dc:creator>
    <dc:date>2026-08-02T18::24:15</dc:date>
    <dc:language>en-US</dc:language>
    <meta:editing-cycles>1</meta:editing-cycles>
    <meta:editing-duration>PT0S</meta:editing-duration>
    <dc:title>fabformwiki:research:canada:delijani:symbols</dc:title>
  </office:meta>
</office:document-meta>
</file>