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fabric-formedconcrete-com.rpschmitz.com/doku.php?id=fabformwiki:research:proposals" text:style-name="Internet_20_link" text:visited-style-name="Visited_20_Internet_20_Link">BACK TO PROPOSALS</text:a></text:span></text:p>
      <text:h text:style-name="Heading_20_1" text:outline-level="1"><text:bookmark text:name="fabformwiki:research:proposals_researcher2"/><text:bookmark-start text:name="__RefHeading___research_proposal_2_1"/><text:bookmark-start text:name="research_proposal_2"/>Research Proposal 2<text:bookmark-end text:name="__RefHeading___research_proposal_2_1"/><text:bookmark-end text:name="research_proposal_2"/></text:h>
      <text:p text:style-name="Plugin_DivAlign2_Justify"><text:span text:style-name="Emphasis">Place text and photos describing the research project here.  Add links to additional pages as required</text:span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3"/><text:bookmark-start text:name="references"/>References<text:bookmark-end text:name="__RefHeading___references_3"/><text:bookmark-end text:name="references"/></text:h>
      <text:p text:style-name="Text_20_body"><text:span text:style-name="Emphasis">Place text here.</text:span><text:line-break/><text:span text:style-name="Emphasis">Place text here.</text:span><text:line-break/></text:p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span text:style-name="Emphasis">Place links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15::17:00</meta:creation-date>
    <dc:creator>Generated</dc:creator>
    <dc:date>2026-08-03T15::17:00</dc:date>
    <dc:language>en-US</dc:language>
    <meta:editing-cycles>1</meta:editing-cycles>
    <meta:editing-duration>PT0S</meta:editing-duration>
    <dc:title>fabformwiki:research:proposals_researcher2</dc:title>
  </office:meta>
</office:document-meta>
</file>