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map"/><text:bookmark-start text:name="__RefHeading___flexible_formworks_world_map_1"/><text:bookmark-start text:name="flexible_formworks_world_map"/>Flexible Formworks World Map<text:bookmark-end text:name="__RefHeading___flexible_formworks_world_map_1"/><text:bookmark-end text:name="flexible_formworks_world_map"/></text:h>
      <text:p text:style-name="Plugin_DivAlign2_Justify"><text:a xlink:type="simple" xlink:href="http://webmaster@fabric-formedconcrete.com" text:style-name="Internet_20_link" text:visited-style-name="Visited_20_Internet_20_Link">FabWiki Webmaster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 Place text here.</text:span><text:line-break/><text:span text:style-name="Emphasis"> Place text here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External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2::24:58</meta:creation-date>
    <dc:creator>Generated</dc:creator>
    <dc:date>2026-08-02T02::24:58</dc:date>
    <dc:language>en-US</dc:language>
    <meta:editing-cycles>1</meta:editing-cycles>
    <meta:editing-duration>PT0S</meta:editing-duration>
    <dc:title>googlemap</dc:title>
  </office:meta>
</office:document-meta>
</file>